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99, 3971GM Driebergen-Rijsenburg, Art. 3 Alcoholwetvergunning (RX2023-00002585, 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99, 3971GM Driebergen-Rijsenburg, Art. 3 Alcoholwetvergunning (RX2023-00002585, 7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85</meta:user-defined>
    <meta:user-defined meta:name="DCTERMS.abstract">Traaij 299, 3971GM Driebergen-Rijsenburg, Art. 3 Alcoholwetvergunning (RX2023-00002585, 7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99, 3971GM Driebergen-Rijsenburg, Art. 3 Alcoholwetvergunning (RX2023-00002585, 7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2</meta:user-defined>
    <meta:user-defined meta:name="OVERHEIDop.GmbID/DC.identifier">gmb-2023-481232</meta:user-defined>
    <meta:user-defined meta:name="OVERHEIDop.versieInformatie"/>
  </office:meta>
</office:document-meta>
</file>