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299, 3971GM Driebergen-Rijsenburg, Exploitatievergunning (RX2023-00002584, 7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299, 3971GM Driebergen-Rijsenburg, Exploitatievergunning (RX2023-00002584, 7 nov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123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3-00002584</meta:user-defined>
    <meta:user-defined meta:name="DCTERMS.abstract">Traaij 299, 3971GM Driebergen-Rijsenburg, Exploitatievergunning (RX2023-00002584, 7 nov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299, 3971GM Driebergen-Rijsenburg, Exploitatievergunning (RX2023-00002584, 7 novem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231</meta:user-defined>
    <meta:user-defined meta:name="OVERHEIDop.GmbID/DC.identifier">gmb-2023-481231</meta:user-defined>
    <meta:user-defined meta:name="OVERHEIDop.versieInformatie"/>
  </office:meta>
</office:document-meta>
</file>