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evenementenvergunning voor het houden van een feest op 21 september 2024 (RX2023-00002549, 1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evenementenvergunning tentfeest op 21 september 2024 (RX2023-00002549, 1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3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549</meta:user-defined>
    <meta:user-defined meta:name="DCTERMS.abstract">Boerenbuurt 11, 3956RL Leersum, evenementenvergunning tentfeest op 21 september 2024 (RX2023-00002549, 1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evenementenvergunning voor het houden van een feest op 21 september 2024 (RX2023-00002549, 1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30</meta:user-defined>
    <meta:user-defined meta:name="OVERHEIDop.GmbID/DC.identifier">gmb-2023-481230</meta:user-defined>
    <meta:user-defined meta:name="OVERHEIDop.versieInformatie"/>
  </office:meta>
</office:document-meta>
</file>