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an Harenstraat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voor het verkopen van oliebollen op het plein voor de van Harens Kerk in St.-Annaparochie in de periode van 1 november 2023 t/m 31 december 2023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12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Van Harenstraat in St.-Annaparochi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23</meta:user-defined>
    <meta:user-defined meta:name="OVERHEIDop.GmbID/DC.identifier">gmb-2023-48123</meta:user-defined>
    <meta:user-defined meta:name="OVERHEIDop.versieInformatie"/>
  </office:meta>
</office:document-meta>
</file>