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trimoniumweg 14, 3941BT Doorn, Omzettingsvergunning op grond van huisvestingswet (RX2023-00002576, 6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trimoniumweg 14, 3941BT Doorn, Omzettingsvergunning op grond van huisvestingswet (RX2023-00002576, 6 nov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122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2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2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576</meta:user-defined>
    <meta:user-defined meta:name="DCTERMS.abstract">Patrimoniumweg 14, 3941BT Doorn, Omzettingsvergunning op grond van huisvestingswet (RX2023-00002576, 6 nov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trimoniumweg 14, 3941BT Doorn, Omzettingsvergunning op grond van huisvestingswet (RX2023-00002576, 6 november 2023)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229</meta:user-defined>
    <meta:user-defined meta:name="OVERHEIDop.GmbID/DC.identifier">gmb-2023-481229</meta:user-defined>
    <meta:user-defined meta:name="OVERHEIDop.versieInformatie"/>
  </office:meta>
</office:document-meta>
</file>