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1a, 3958VP Amerongen, Loterijvergunning op 16 maart 2024 (RX2023-00002574, 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1a, 3958VP Amerongen, Loterijvergunning op 16 maart 2024 (RX2023-00002574, 6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74</meta:user-defined>
    <meta:user-defined meta:name="DCTERMS.abstract">Industrieweg 1a, 3958VP Amerongen, Loterijvergunning op 16 maart 2024 (RX2023-00002574, 6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1a, 3958VP Amerongen, Loterijvergunning op 16 maart 2024 (RX2023-00002574, 6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28</meta:user-defined>
    <meta:user-defined meta:name="OVERHEIDop.GmbID/DC.identifier">gmb-2023-481228</meta:user-defined>
    <meta:user-defined meta:name="OVERHEIDop.versieInformatie"/>
  </office:meta>
</office:document-meta>
</file>