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35a, 3959AM Overberg, Loterijvergunning vrijdagavond 8 maart 2024 en zaterdagavond 9 maart 2024 (RX2023-00002571, 6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35a, 3959AM Overberg, Loterijvergunning vrijdagavond 8 maart 2024 en zaterdagavond 9 maart 2024 (RX2023-00002571, 6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2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71</meta:user-defined>
    <meta:user-defined meta:name="DCTERMS.abstract">Haarweg 35a, 3959AM Overberg, Loterijvergunning vrijdagavond 8 maart 2024 en zaterdagavond 9 maart 2024 (RX2023-00002571, 6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35a, 3959AM Overberg, Loterijvergunning vrijdagavond 8 maart 2024 en zaterdagavond 9 maart 2024 (RX2023-00002571, 6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27</meta:user-defined>
    <meta:user-defined meta:name="OVERHEIDop.GmbID/DC.identifier">gmb-2023-481227</meta:user-defined>
    <meta:user-defined meta:name="OVERHEIDop.versieInformatie"/>
  </office:meta>
</office:document-meta>
</file>