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911 Nijmegen: verwijderen van asbest bron 4 - 5 - 6 en 1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3</text:p>
            <text:p text:style-name="common-al">
            <text:span text:style-name="nadrukvet">Omschrijving: </text:span>verwijderen van asbest bron 4 - 5 - 6 en 12 (Malvert 69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25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6911 Nijmegen: verwijderen van asbest bron 4 - 5 - 6 en 12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20</meta:user-defined>
    <meta:user-defined meta:name="OVERHEIDop.GmbID/DC.identifier">gmb-2023-481220</meta:user-defined>
    <meta:user-defined meta:name="OVERHEIDop.versieInformatie"/>
  </office:meta>
</office:document-meta>
</file>