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straat 17 Nijmegen: plaatsen dakkapel op het voordakvlak en dakopbouw op achterdakvl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plaatsen dakkapel op het voordakvlak en dakopbouw op achterdakvlak (St. Hubertusstraat 17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652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0-2023</text:p>
            <text:p text:style-name="common-al">
            <text:span text:style-name="nadrukvet">Definitieve beschikking verzonden: </text:span>07-11-2023</text:p>
            <text:p text:style-name="common-al">
            <text:span text:style-name="nadrukvet">Definitieve beschikking ter inzage gelegd: </text:span>09-11-2023</text:p>
            <text:p text:style-name="common-al">
            <text:span text:style-name="nadrukvet">Einddatum bezwaartermijn: </text:span>1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november 2023 tot en met 19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20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Hubertusstraat 17 Nijmegen: plaatsen dakkapel op het voordakvlak en dakopbouw op achterdakvlak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205</meta:user-defined>
    <meta:user-defined meta:name="OVERHEIDop.GmbID/DC.identifier">gmb-2023-481205</meta:user-defined>
    <meta:user-defined meta:name="OVERHEIDop.versieInformatie"/>
  </office:meta>
</office:document-meta>
</file>