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341 Nijmegen: verwijderen van asbest - bron 1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- bron 1 en 3 (Middachtenstraat 34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377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0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iddachtenstraat 341 Nijmegen: verwijderen van asbest - bron 1 en 3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02</meta:user-defined>
    <meta:user-defined meta:name="OVERHEIDop.GmbID/DC.identifier">gmb-2023-481202</meta:user-defined>
    <meta:user-defined meta:name="OVERHEIDop.versieInformatie"/>
  </office:meta>
</office:document-meta>
</file>