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G-1704 nabij Weurtseweg 478 Nijmegen: realiseren van 39 bedrijfsunits inclusief bijbehorende terreininricht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realiseren van 39 bedrijfsunits inclusief bijbehorende terreininrichting (Kadastraal perceel NBH00-G-1704 nabij Weurtseweg 478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49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3</text:p>
            <text:p text:style-name="common-al">
            <text:span text:style-name="nadrukvet">Verlengingsbesluit verzonden: </text:span>03-10-2023</text:p>
            <text:p text:style-name="common-al">
            <text:span text:style-name="nadrukvet">Definitieve beschikking verzonden: </text:span>06-11-2023</text:p>
            <text:p text:style-name="common-al">
            <text:span text:style-name="nadrukvet">Definitieve beschikking ter inzage gelegd: </text:span>08-11-2023</text:p>
            <text:p text:style-name="common-al">
            <text:span text:style-name="nadrukvet">Einddatum bezwaartermijn: </text:span>1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23 tot en met 1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G-1704 nabij Weurtseweg 478 Nijmegen: realiseren van 39 bedrijfsunits inclusief bijbehorende terreininrichting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92</meta:user-defined>
    <meta:user-defined meta:name="OVERHEIDop.GmbID/DC.identifier">gmb-2023-481192</meta:user-defined>
    <meta:user-defined meta:name="OVERHEIDop.versieInformatie"/>
  </office:meta>
</office:document-meta>
</file>