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970 Kadastraal HTT02 Sectie A Perceel 9451 Nabij Ubbergseweg Nijm: kappen van 2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kappen van 26 bomen (Kadastraal NMG00 Sectie B Perceel 5970 Kadastraal HTT02 Sectie A Perceel 9451 Nabij Ubbergseweg Nijm)</text:p>
            <text:p text:style-name="common-al">
            <text:span text:style-name="nadrukvet">Activiteiten: </text:span>Kappen; Grondwerkzaamheden; </text:p>
            <text:p text:style-name="common-al">
            <text:span text:style-name="nadrukvet">Zaaknummer: </text:span>W.Z23.108248.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NMG00 Sectie B Perceel 5970 Kadastraal HTT02 Sectie A Perceel 9451 Nabij Ubbergseweg Nijm: kappen van 26 bomen - omgevingsvergunning - Aanvraag ontvangen</meta:user-defined>
    <meta:user-defined meta:name="DCTERMS.W3CDTF/DCTERMS.available">2023-11-10</meta:user-defined>
    <meta:user-defined meta:name="DCTERMS.W3CDTF/OVERHEIDop.jaargang">2023</meta:user-defined>
    <meta:user-defined meta:name="OVERHEIDop.publicationIssue">481182</meta:user-defined>
    <meta:user-defined meta:name="OVERHEIDop.GmbID/DC.identifier">gmb-2023-481182</meta:user-defined>
    <meta:user-defined meta:name="OVERHEIDop.versieInformatie"/>
  </office:meta>
</office:document-meta>
</file>