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62  Nijmegen: bouwobjectenvergunning periode 15-11-2023 tot 21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bouwobjectenvergunning periode 15-11-2023 tot 21-12-2023 (Groesbeekseweg 62 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10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0-2023</text:p>
            <text:p text:style-name="common-al">
            <text:span text:style-name="nadrukvet">Definitieve beschikking verzonden: </text:span>03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november 2023 tot en met 15 dec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7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7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7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62  Nijmegen: bouwobjectenvergunning periode 15-11-2023 tot 21-12-2023 - apv vergunning – Bijzondere wetten 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76</meta:user-defined>
    <meta:user-defined meta:name="OVERHEIDop.GmbID/DC.identifier">gmb-2023-481176</meta:user-defined>
    <meta:user-defined meta:name="OVERHEIDop.versieInformatie"/>
  </office:meta>
</office:document-meta>
</file>