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179 Nijmegen: uitbreiden van het pand en het vervangen van de voorgevelkozijn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uitbreiden van het pand en het vervangen van de voorgevelkozijnen (Einsteinstraat 17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7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23</text:p>
            <text:p text:style-name="common-al">
            <text:span text:style-name="nadrukvet">Definitieve beschikking verzonden: </text:span>03-11-2023</text:p>
            <text:p text:style-name="common-al">
            <text:span text:style-name="nadrukvet">Definitieve beschikking ter inzage gelegd: </text:span>07-11-2023</text:p>
            <text:p text:style-name="common-al">
            <text:span text:style-name="nadrukvet">Einddatum bezwaartermijn: </text:span>15-12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4 november 2023 tot en met 1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7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Einsteinstraat 179 Nijmegen: uitbreiden van het pand en het vervangen van de voorgevelkozijnen - omgevingsvergunning - Aanvraag buiten behandeling gestel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74</meta:user-defined>
    <meta:user-defined meta:name="OVERHEIDop.GmbID/DC.identifier">gmb-2023-481174</meta:user-defined>
    <meta:user-defined meta:name="OVERHEIDop.versieInformatie"/>
  </office:meta>
</office:document-meta>
</file>