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 - B - 5417 Nabij Driehuizerweg 283 Nijmegen: kappen van een berk en een ei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kappen van een berk en een eik (Kadastraal perceel HTT02 - B - 5417 Nabij Driehuizerweg 283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758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10-2023</text:p>
            <text:p text:style-name="common-al">
            <text:span text:style-name="nadrukvet">Definitieve beschikking verzonden: </text:span>03-11-2023</text:p>
            <text:p text:style-name="common-al">
            <text:span text:style-name="nadrukvet">Definitieve beschikking ter inzage gelegd: </text:span>07-11-2023</text:p>
            <text:p text:style-name="common-al">
            <text:span text:style-name="nadrukvet">Einddatum bezwaartermijn: </text:span>15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november 2023 tot en met 15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17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7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7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 - B - 5417 Nabij Driehuizerweg 283 Nijmegen: kappen van een berk en een eik - omgevingsvergunning - Vergunning verleen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172</meta:user-defined>
    <meta:user-defined meta:name="OVERHEIDop.GmbID/DC.identifier">gmb-2023-481172</meta:user-defined>
    <meta:user-defined meta:name="OVERHEIDop.versieInformatie"/>
  </office:meta>
</office:document-meta>
</file>