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58 Nijmegen: doorbreken van een muur en verwijderen van een gevelkach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doorbreken van een muur en verwijderen van een gevelkachel (Graafseweg 5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32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7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raafseweg 58 Nijmegen: doorbreken van een muur en verwijderen van een gevelkachel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70</meta:user-defined>
    <meta:user-defined meta:name="OVERHEIDop.GmbID/DC.identifier">gmb-2023-481170</meta:user-defined>
    <meta:user-defined meta:name="OVERHEIDop.versieInformatie"/>
  </office:meta>
</office:document-meta>
</file>