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sellastraat 1 tm 11 oneven Nijmegen: het gebruiken van 6 woningen voor jeugdzorg met verblijf - legalisatie-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het gebruiken van 6 woningen voor jeugdzorg met verblijf - legalisatie- (Volsellastraat 1 tm 11 oneven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47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24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03-11-2023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3 tot en met 13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lsellastraat 1 tm 11 oneven Nijmegen: het gebruiken van 6 woningen voor jeugdzorg met verblijf - legalisatie-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50</meta:user-defined>
    <meta:user-defined meta:name="OVERHEIDop.GmbID/DC.identifier">gmb-2023-481150</meta:user-defined>
    <meta:user-defined meta:name="OVERHEIDop.versieInformatie"/>
  </office:meta>
</office:document-meta>
</file>