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Franckenstraat 74 - 74A - 74B te Nijmegen: verbouwen en splitsen van de bestaande woning naar 3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bouwen en splitsen van de bestaande woning naar 3 appartementen (Mr. Franckenstraat 74 - 74A - 74B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30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4-2023</text:p>
            <text:p text:style-name="common-al">
            <text:span text:style-name="nadrukvet">Verlengingsbesluit verzonden: </text:span>24-07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03-11-2023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23 tot en met 13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r. Franckenstraat 74 - 74A - 74B te Nijmegen: verbouwen en splitsen van de bestaande woning naar 3 appartementen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48</meta:user-defined>
    <meta:user-defined meta:name="OVERHEIDop.GmbID/DC.identifier">gmb-2023-481148</meta:user-defined>
    <meta:user-defined meta:name="OVERHEIDop.versieInformatie"/>
  </office:meta>
</office:document-meta>
</file>