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llem de Zwijgerlaan 115, 6904CG Zevenaar het aanleggen van een gehandicapten parkeerplaats op kenteken 08-RHP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694 voor een gehandicaptenperkeerplaats op kenteken 08-RHP-5 nabij Willem de Zwijgerlaan 115, 6904CG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13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3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3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llem de Zwijgerlaan 115, 6904CG Zevenaar het aanleggen van een gehandicapten parkeerplaats op kenteken 08-RHP-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39</meta:user-defined>
    <meta:user-defined meta:name="OVERHEIDop.GmbID/DC.identifier">gmb-2023-481139</meta:user-defined>
    <meta:user-defined meta:name="OVERHEIDop.versieInformatie"/>
  </office:meta>
</office:document-meta>
</file>