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opbouw met een dakkapel in het voor- en achterdakvlak en een raam aan de voorzijde op de woning, Jan Cornelisz Rijpstraat 2 1782V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Cornelisz Rijpstraat 2 1782VP Den Helder, plaatsen van een dakopbouw met een dakkapel in het voor- en achterdakvlak en een raam aan de voorzijde op de woning</text:p>
            <text:p text:style-name="common-al">Verzenddatum: 8 november 2023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1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21</meta:user-defined>
    <meta:user-defined meta:name="DCTERMS.abstract">plaatsen van een dakopbouw met een dakkapel in het voor- en achterdakvlak en een raam aan de voorzijde op de woning</meta:user-defined>
    <dc:language>nl</dc:language>
    <meta:user-defined meta:name="OVERHEIDop.locatietype/OVERHEIDop.gebiedsmarkering">Punt</meta:user-defined>
    <meta:user-defined meta:name="DC.title">Gemeente Den Helder, verlenen omgevingsvergunning , plaatsen van een dakopbouw met een dakkapel in het voor- en achterdakvlak en een raam aan de voorzijde op de woning, Jan Cornelisz Rijpstraat 2 1782VP Den Helder</meta:user-defined>
    <meta:user-defined meta:name="DCTERMS.W3CDTF/DCTERMS.available">2023-11-24</meta:user-defined>
    <meta:user-defined meta:name="DCTERMS.W3CDTF/OVERHEIDop.jaargang">2023</meta:user-defined>
    <meta:user-defined meta:name="OVERHEIDop.publicationIssue">481137</meta:user-defined>
    <meta:user-defined meta:name="OVERHEIDop.GmbID/DC.identifier">gmb-2023-481137</meta:user-defined>
    <meta:user-defined meta:name="OVERHEIDop.versieInformatie"/>
  </office:meta>
</office:document-meta>
</file>