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gebouw, Kapelstraat 17 en 17A, 5943 A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apelstraat 17 en 17A, 5943 AE Lomm</text:span>
          </text:p>
            <text:p text:style-name="common-al">Voor het brandveilig gebruiken van een gebouw</text:p>
            <text:p text:style-name="common-al">Ontvangen op 2 november 2023</text:p>
            <text:p text:style-name="common-al">Kenmerk Z2023-019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13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3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3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967</meta:user-defined>
    <meta:user-defined meta:name="DCTERMS.abstract">Betreft: Aanvraag op locatie Kapelstraat 17 en 17A, 5943 AE Lomm</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randveilig gebruiken van een gebouw, Kapelstraat 17 en 17A, 5943 AE Lomm</meta:user-defined>
    <meta:user-defined meta:name="DCTERMS.W3CDTF/DCTERMS.available">2023-11-10</meta:user-defined>
    <meta:user-defined meta:name="DCTERMS.W3CDTF/OVERHEIDop.jaargang">2023</meta:user-defined>
    <meta:user-defined meta:name="OVERHEIDop.publicationIssue">481132</meta:user-defined>
    <meta:user-defined meta:name="OVERHEIDop.GmbID/DC.identifier">gmb-2023-481132</meta:user-defined>
    <meta:user-defined meta:name="OVERHEIDop.versieInformatie"/>
  </office:meta>
</office:document-meta>
</file>