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een gebouw, Leikoelseweg 5, 5941MV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eikoelseweg 5, 5941MV Velden</text:span>
          </text:p>
            <text:p text:style-name="common-al">Voor het brandveilig gebruiken van een gebouw</text:p>
            <text:p text:style-name="common-al">Ontvangen op 2 november 2023</text:p>
            <text:p text:style-name="common-al">Kenmerk Z2023-019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113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3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3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1961</meta:user-defined>
    <meta:user-defined meta:name="DCTERMS.abstract">Betreft: Aanvraag op locatie Leikoelseweg 5, 5941MV Velden</meta:user-defined>
    <dc:language>nl</dc:language>
    <meta:user-defined meta:name="OVERHEIDop.locatietype/OVERHEIDop.gebiedsmarkering">Punt</meta:user-defined>
    <meta:user-defined meta:name="DC.title">Aanvraag vergunning voor het brandveilig gebruiken van een gebouw, Leikoelseweg 5, 5941MV Velden</meta:user-defined>
    <meta:user-defined meta:name="DCTERMS.W3CDTF/DCTERMS.available">2023-11-10</meta:user-defined>
    <meta:user-defined meta:name="DCTERMS.W3CDTF/OVERHEIDop.jaargang">2023</meta:user-defined>
    <meta:user-defined meta:name="OVERHEIDop.publicationIssue">481131</meta:user-defined>
    <meta:user-defined meta:name="OVERHEIDop.GmbID/DC.identifier">gmb-2023-481131</meta:user-defined>
    <meta:user-defined meta:name="OVERHEIDop.versieInformatie"/>
  </office:meta>
</office:document-meta>
</file>