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geluidshinder Verbindingsweg, ten behoeve van het vellen van bomen ‘s nachts op 15 en 16 november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30 oktober 2023 een ontheffing geluidhinder verleend ten behoeve van het vellen van bomen ‘s nachts op woensdag 15 november 2023 op de Verbindingsweg d (Toerit A27 Laren) en op donderdag 16 november 2023 op de Verbindingsweg a &amp; b (toe- en afrit A27 Eemnes).</text:p>
            <text:p text:style-name="common-al">
            <text:span text:style-name="nadrukvet"/>
          </text:p>
            <text:p text:style-name="common-al">
            <text:span text:style-name="nadrukvet">Bezwaar: </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112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ontheffing geluidshinder Verbindingsweg, ten behoeve van het vellen van bomen ‘s nachts op 15 en 16 november 2023</meta:user-defined>
    <meta:user-defined meta:name="DCTERMS.W3CDTF/DCTERMS.available">2023-11-10</meta:user-defined>
    <meta:user-defined meta:name="DCTERMS.W3CDTF/OVERHEIDop.jaargang">2023</meta:user-defined>
    <meta:user-defined meta:name="OVERHEIDop.publicationIssue">481129</meta:user-defined>
    <meta:user-defined meta:name="OVERHEIDop.GmbID/DC.identifier">gmb-2023-481129</meta:user-defined>
    <meta:user-defined meta:name="OVERHEIDop.versieInformatie"/>
  </office:meta>
</office:document-meta>
</file>