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ontheffing geluidshinder art 4:5 Apv in het kader van het uitvoeren van snoei- en kapwerkzaamheden nabij het spoor op de locatie Amerikaweg en Uiterwaard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11-2023 een besluit verzonden op de aanvraag met zaaknummer 2023-107070 voor ontheffing geluidshinder art 4:5 Apv in het kader van het uitvoeren van snoei- en kapwerkzaamheden nabij het spoor op de locatie Amerikaweg en Uiterwaar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11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07070</meta:user-defined>
    <meta:user-defined meta:name="DCTERMS.abstract">ontheffing geluidshinder art 4:5 Apv in het kader van het uitvoeren van snoeiwerkzaamheden nabij het spoor op de locatie Amerikaweg en Uiterwaard</meta:user-defined>
    <dc:language>nl</dc:language>
    <meta:user-defined meta:name="OVERHEIDop.locatietype/OVERHEIDop.gebiedsmarkering">Punt</meta:user-defined>
    <meta:user-defined meta:name="DC.title">Kennisgeving besluit voor ontheffing geluidshinder art 4:5 Apv in het kader van het uitvoeren van snoei- en kapwerkzaamheden nabij het spoor op de locatie Amerikaweg en Uiterwaard, te Zoetermeer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18</meta:user-defined>
    <meta:user-defined meta:name="OVERHEIDop.GmbID/DC.identifier">gmb-2023-481118</meta:user-defined>
    <meta:user-defined meta:name="OVERHEIDop.versieInformatie"/>
  </office:meta>
</office:document-meta>
</file>