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het restaureren van het Holtgräve-orgel, Grote Kerkhof 42 7411KV Deventer, [DVT00E08801] Deventer E 8801, Lebu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8-11-2023</text:p>
            <text:p text:style-name="common-al">
            <text:span text:style-name="nadrukvet">Datum publicatie:</text:span>
            <text:span text:style-name="nadrukcur"/>10-11-2023</text:p>
            <text:p text:style-name="common-al">
            <text:span text:style-name="nadrukvet">Locatie:</text:span> Grote Kerkhof 42 7411KV Deventer, [DVT00E08801] Deventer E 8801, Lebuinuskerk</text:p>
            <text:p text:style-name="common-al">
            <text:span text:style-name="nadrukvet">Zaakomschrijving:</text:span> het restaureren van het Holtgräve-orgel</text:p>
            <text:p text:style-name="common-al">
            <text:span text:style-name="nadrukvet">Zaaknummer:</text:span> Z2022-00003430</text:p>
            <text:p text:style-name="common-al">
            <text:span text:style-name="nadrukvet">Activiteiten:</text:span>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 Wilt u hierbij het zaaknummer Z2022-0000343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2-00003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1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30</meta:user-defined>
    <meta:user-defined meta:name="DCTERMS.abstract">het restaureren van het Holtgräve-orgel</meta:user-defined>
    <dc:language>nl</dc:language>
    <meta:user-defined meta:name="OVERHEIDop.locatietype/OVERHEIDop.gebiedsmarkering">Punt</meta:user-defined>
    <meta:user-defined meta:name="DC.title">Ontwerpbesluit omgevingsvergunning,het restaureren van het Holtgräve-orgel, Grote Kerkhof 42 7411KV Deventer, [DVT00E08801] Deventer E 8801, Lebuinuskerk</meta:user-defined>
    <meta:user-defined meta:name="OVERHEIDop.datumEindeReactietermijn">2023-12-21</meta:user-defined>
    <meta:user-defined meta:name="OVERHEIDop.terinzageleggingBG">https://mijnpublicaties.nl/Publicatie/fc288998-2175-440d-9a37-08dbb5be034f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16</meta:user-defined>
    <meta:user-defined meta:name="OVERHEIDop.GmbID/DC.identifier">gmb-2023-481116</meta:user-defined>
    <meta:user-defined meta:name="OVERHEIDop.versieInformatie"/>
  </office:meta>
</office:document-meta>
</file>