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laas Intocht Loen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november 2023</text:p>
            <text:p text:style-name="common-al">Omschrijving: Sinterklaasoptocht Loenen</text:p>
            <text:p text:style-name="common-al">Locatie: Hoofdweg 5, 7371 AC Loenen</text:p>
            <text:p text:style-name="common-al">Zaaknummer: 02004790602</text:p>
            <text:p text:style-name="common-al">Datum evenement: 19 november 2023</text:p>
            <text:p text:style-name="common-al">Tijdstip evenement: 14:00 uur tot 15:00 uur intocht Sinterklaas door Loenen</text:p>
            <text:p text:style-name="common-al">						         15:00 uur tot 18:00 uur Sinterklaas feest in de Brink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11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0602</meta:user-defined>
    <meta:user-defined meta:name="DCTERMS.abstract">Optocht door Loenen Sinterklaas rijdt door het dorp met zijn Danspieten. Het Sinterklaas feest wordt gehouden in de Brink.</meta:user-defined>
    <dc:language>nl</dc:language>
    <meta:user-defined meta:name="OVERHEIDop.locatietype/OVERHEIDop.gebiedsmarkering">Punt</meta:user-defined>
    <meta:user-defined meta:name="DC.title">Besluit evenementenvergunning Sinterklaas Intocht Loenen,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11</meta:user-defined>
    <meta:user-defined meta:name="OVERHEIDop.GmbID/DC.identifier">gmb-2023-481111</meta:user-defined>
    <meta:user-defined meta:name="OVERHEIDop.versieInformatie"/>
  </office:meta>
</office:document-meta>
</file>