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in het kader van de uitvoering van het project A16 Rotterdam besluit gemeente Rotterdam</text:p>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common-al">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 </text:p>
            <text:p text:style-name="common-al">In het kader van deze coördinatie geeft de Minister van Infrastructuur en Waterstaat kennis van het feit dat het volgende besluit is genomen. </text:p>
            <text:p text:style-name="common-al">
            <text:span text:style-name="nadrukvet">Welk besluit is genomen en ligt ter inzage?</text:span>
          </text:p>
            <text:p text:style-name="common-al">Voor de uitvoering van het tracébesluit A16 Rotterdam is onderstaand besluit genomen, overeenkomstig de procedure van artikel 20, lid 4, van de Tracéwet in samenhang met afdeling 3.4 van de Algemene wet bestuursrecht.</text:p>
            <text:p text:style-name="common-al">Het besluit voor een omgevingsvergunning (kenmerk OMV.22.11.00157) ten name van De Groene Boog Construction V.O.F. is op 23 oktober 2023 afgegeven door het college van burgemeester en wethouders van de gemeente Rotterdam voor de activiteit bouwen en het betreft het plaatsen van geluidschermen F2 en D1 ten behoeve van het project A16. </text:p>
            <text:p text:style-name="common-al">Het ontwerpbesluit met bijbehorende stukken heeft met ingang van 20 april 2023 tot en met woensdag 7 juni 2023 ter inzage gelegen. Tijdens deze periode zijn zienswijzen ingediend welke zijn beantwoord in een zienswijzerapportage. </text:p>
            <text:p text:style-name="common-al">Het besluit is niet gewijzigd ten opzichte van het ontwerpbesluit en is op 23 oktober 2023 aan de aanvrager bekendgemaakt. </text:p>
            <text:p text:style-name="common-al">
            <text:span text:style-name="nadrukvet">Kadastrale gegevens</text:span>
          </text:p>
            <text:p text:style-name="common-al">- Geluidsscherm F2: Kadastrale gemeente Hillegersberg, sectie B, nr. 10027;</text:p>
            <text:p text:style-name="common-al">- Geluidsscherm D1: Kadastrale gemeente Hillegersberg, sectie B, nr. 10027</text:p>
            <text:p text:style-name="common-al">
            <text:span text:style-name="nadrukvet">Waar en wanneer kunt u de stukken inzien? </text:span>
          </text:p>
            <text:p text:style-name="common-al">Het besluit en de bijbehorende stukken liggen met ingang van donderdag 9 november 2023 tot en met woensdag 20 december ter inzage. Het besluit van de gemeente Rotterdam met de bijbehorende stukken zijn beschikbaar via de website www.overheid.nl. De stukken kunnen geraadpleegd worden door te zoeken op bovenstaand adres en postcode “3067 GH” bij ‘Berichten over uw buurt’. </text:p>
            <text:p text:style-name="common-al">Bovengenoemde stukken kunt u na het maken van een afspraak inzien bij het Concern Informatiecentrum gemeente Rotterdam, Timmerhuis, Halvemaanpassage 1, 3011 AH Rotterdam. U kunt een afspraak maken via telefoonnummer 010 267 2514 of via e-mail <text:a xlink:href="mailto:bir@rotterdam.nl" xlink:type="simple">bir@rotterdam.nl</text:a>. De openingstijden zijn dinsdag, woensdag en donderdag van 09.00 tot 13.00 uur. </text:p>
            <text:p text:style-name="common-al">Indien het niet mogelijk is om voornoemde stukken in te zien op een gemeentelijke locatie en het voor u niet mogelijk is om de stukken via de genoemde website te raadplegen, dan kunt u op werkdagen contact opnemen met telefoonnummer </text:p>
            <text:p text:style-name="common-al">06 10 26 15 98. Er wordt dan in overleg gezocht naar een maatwerkoplossing.</text:p>
            <text:p text:style-name="common-al">
            <text:span text:style-name="nadrukvet">Hoe kunn</text:span>
            <text:span text:style-name="nadrukvet">en belanghebbenden beroep indienen? </text:span>
          </text:p>
            <text:p text:style-name="common-al">Van donderdag 9 november 2023 tot en met woensdag 20 december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list text:style-name="id1-3-2-1-1-21">
              <text:list-item text:style-override="id1-3-2-1-1-21-1">
                <text:number>1.</text:number>
                <text:p text:style-name="al">naam en adres van de indiener;</text:p>
              </text:list-item>
              <text:list-item text:style-override="id1-3-2-1-1-21-2">
                <text:number>2.</text:number>
                <text:p text:style-name="al">de dagtekening; </text:p>
              </text:list-item>
              <text:list-item text:style-override="id1-3-2-1-1-21-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21-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text:p>
            <text:p text:style-name="common-al">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 </text:p>
            <text:p text:style-name="common-al">Bij het verzoek moet een afschrift van het beroepschrift worden overgelegd. </text:p>
            <text:p text:style-name="common-al">Het verzoek dient te zijn ondertekend en tenminste het volgende te bevatten:</text:p>
            <text:list text:style-name="id1-3-2-1-1-28">
              <text:list-item text:style-override="id1-3-2-1-1-28-1">
                <text:number>1.</text:number>
                <text:p text:style-name="al">naam en adres van de indiener;</text:p>
              </text:list-item>
              <text:list-item text:style-override="id1-3-2-1-1-28-2">
                <text:number>2.</text:number>
                <text:p text:style-name="al">de dagtekening; </text:p>
              </text:list-item>
              <text:list-item text:style-override="id1-3-2-1-1-28-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8-4">
                <text:number>4.</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common-al">Voor nadere informatie met betrekking tot het besluit kunt u contact opnemen met de heer J. S. Noordhoek via telefoonnummer 06 – 10 26 1598.  </text:p>
            <text:p text:style-name="common-al">De Minister van Infrastructuur en Waterstaat,  </text:p>
            <text:p text:style-name="common-al">namens deze,</text:p>
            <text:p text:style-name="common-al">het hoofd van de afdeling BJV-Projectadvisering </text:p>
            <text:p text:style-name="common-al">bij de Corporate Dienst van Rijkswaterstaat </text:p>
            <text:p text:style-name="common-al">mw. mr. drs. W. Warmerdam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09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9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9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 het kader van de uitvoering van het project A16 Rotterdam besluit gemeente Rotterdam</meta:user-defined>
    <meta:user-defined meta:name="OVERHEIDop.datumEindeReactietermijn">2023-12-20</meta:user-defined>
    <meta:user-defined meta:name="OVERHEIDop.TilID/OVERHEIDop.terinzageleggingOP">til-2023-19525</meta:user-defined>
    <meta:user-defined meta:name="DCTERMS.W3CDTF/DCTERMS.available">2023-11-10</meta:user-defined>
    <meta:user-defined meta:name="DCTERMS.W3CDTF/OVERHEIDop.jaargang">2023</meta:user-defined>
    <meta:user-defined meta:name="OVERHEIDop.publicationIssue">481099</meta:user-defined>
    <meta:user-defined meta:name="OVERHEIDop.GmbID/DC.identifier">gmb-2023-481099</meta:user-defined>
    <meta:user-defined meta:name="OVERHEIDop.versieInformatie"/>
  </office:meta>
</office:document-meta>
</file>