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kappen van een esdoorn, Diepenveenseweg 164 7413AV Deventer, [DVT00B11366] Deventer B 1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022-00002771</text:p>
            <text:p text:style-name="common-al">
            <text:span text:style-name="nadrukvet">Verzenddatum besluit:</text:span> 08-11-2023</text:p>
            <text:p text:style-name="common-al">
            <text:span text:style-name="nadrukvet">Locatie:</text:span> Diepenveenseweg 164 7413AV Deventer, [DVT00B11366] Deventer B 11366</text:p>
            <text:p text:style-name="common-al">
            <text:span text:style-name="nadrukvet">Projectomschrijving:</text:span> het kappen van een esdoorn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09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9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9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771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met reguliere procedure, het kappen van een esdoorn, Diepenveenseweg 164 7413AV Deventer, [DVT00B11366] Deventer B 11366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93</meta:user-defined>
    <meta:user-defined meta:name="OVERHEIDop.GmbID/DC.identifier">gmb-2023-481093</meta:user-defined>
    <meta:user-defined meta:name="OVERHEIDop.versieInformatie"/>
  </office:meta>
</office:document-meta>
</file>