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1021384)Leidschendam-Voorburg intocht van de Sint in Leidschendam Voorburg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7 november 2023 is aan Stichting Sint Nicolaas Evenementen vergunning verleend voor het organiseren van de intocht van Sinterklaas 2023 van 10.00 tot 13.00 uur Sluisjesgebied, Damplein en Damlaan Leidschendam en vanaf 13.00 uur Huygenshaven en Huygenskwartier Voorburg.</text:p>
            <text:p text:style-name="common-al">
            <text:span text:style-name="nadrukvet">Datum bekendmaking besluit: </text:span>8 nov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109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9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9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kenmerk 1021384)Leidschendam-Voorburg intocht van de Sint in Leidschendam Voorburg 2023</meta:user-defined>
    <meta:user-defined meta:name="DCTERMS.W3CDTF/DCTERMS.available">2023-11-10</meta:user-defined>
    <meta:user-defined meta:name="DCTERMS.W3CDTF/OVERHEIDop.jaargang">2023</meta:user-defined>
    <meta:user-defined meta:name="OVERHEIDop.publicationIssue">481090</meta:user-defined>
    <meta:user-defined meta:name="OVERHEIDop.GmbID/DC.identifier">gmb-2023-481090</meta:user-defined>
    <meta:user-defined meta:name="OVERHEIDop.versieInformatie"/>
  </office:meta>
</office:document-meta>
</file>