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urg. H.G. v. Kempensingel 22, 3443 A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5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. H.G. v. Kempensingel 22, 3443 A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anderen van een gedeelte van de dak- en staalconstructie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11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108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8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8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539</meta:user-defined>
    <meta:user-defined meta:name="DCTERMS.abstract">het veranderen van een gedeelte van de dak- en staalconstructie</meta:user-defined>
    <dc:language>nl</dc:language>
    <meta:user-defined meta:name="OVERHEIDop.locatietype/OVERHEIDop.gebiedsmarkering">Punt</meta:user-defined>
    <meta:user-defined meta:name="DC.title">Besluit (Burg. H.G. v. Kempensingel 22, 3443 AM Woerden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87</meta:user-defined>
    <meta:user-defined meta:name="OVERHEIDop.GmbID/DC.identifier">gmb-2023-481087</meta:user-defined>
    <meta:user-defined meta:name="OVERHEIDop.versieInformatie"/>
  </office:meta>
</office:document-meta>
</file>