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erard Mercatorpad - Gerard Mercatorpad/ Coenraat Oelenszoonpad/ Gemma Frisiuspa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objecten ten behoeve van het organiseren van een wielerronde ter hoogte van de Uithof in Den Haag. De aanvraag is ingediend voor 11 november 2023.</text:p>
            <text:p text:style-name="common-al"/>
            <text:p text:style-name="common-al">Ons kenmerk: 02427GGB23</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Gerard Mercatorpad - Gerard Mercatorpad/ Coenraat Oelenszoonpad/ Gemma Frisiuspad</text:p>
            <text:p text:style-name="tussenkopcur">
            <text:span text:style-name="nadrukvet">Datum bekendmaking besluit:</text:span>
          </text:p>
            <text:p text:style-name="common-al">8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08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8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8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27GGB23/8816383</meta:user-defined>
    <meta:user-defined meta:name="DCTERMS.abstract">Het plaatsen van objecten ten behoeve van het organiseren van een wielerronde ter hoogte van de Uithof in Den Haag. De aanvraag is ingediend voor 11 november 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erard Mercatorpad - Gerard Mercatorpad/ Coenraat Oelenszoonpad/ Gemma Frisiuspad te Den Haag</meta:user-defined>
    <meta:user-defined meta:name="DCTERMS.W3CDTF/DCTERMS.available">2023-11-10</meta:user-defined>
    <meta:user-defined meta:name="OVERHEIDop.externeBijlage">Bijlage_50554417_voor_bekendmaking|exb-2023-52991</meta:user-defined>
    <meta:user-defined meta:name="DCTERMS.W3CDTF/OVERHEIDop.jaargang">2023</meta:user-defined>
    <meta:user-defined meta:name="OVERHEIDop.publicationIssue">481084</meta:user-defined>
    <meta:user-defined meta:name="OVERHEIDop.GmbID/DC.identifier">gmb-2023-481084</meta:user-defined>
    <meta:user-defined meta:name="OVERHEIDop.versieInformatie"/>
  </office:meta>
</office:document-meta>
</file>