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059449 - Kadastraal GBK00 Sectie L Perceel 6031  Dries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oor het bouwen van 18 nieuwe appartementen</text:p>
            <text:p text:style-name="common-al">Locatie : Kadastraal GBK00 Sectie L Perceel 6031  Dries Groesbeek</text:p>
            <text:p text:style-name="common-al">Datum besluit : 8 november 2023</text:p>
            <text:p text:style-name="common-al">Zaaknummer ODRN: W.Z23.10714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0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ngingsbesluit omgevingsvergunning – OLO 8059449 - Kadastraal GBK00 Sectie L Perceel 6031  Dries Groesbeek</meta:user-defined>
    <meta:user-defined meta:name="DCTERMS.W3CDTF/DCTERMS.available">2023-11-10</meta:user-defined>
    <meta:user-defined meta:name="DCTERMS.W3CDTF/OVERHEIDop.jaargang">2023</meta:user-defined>
    <meta:user-defined meta:name="OVERHEIDop.publicationIssue">481081</meta:user-defined>
    <meta:user-defined meta:name="OVERHEIDop.GmbID/DC.identifier">gmb-2023-481081</meta:user-defined>
    <meta:user-defined meta:name="OVERHEIDop.versieInformatie"/>
  </office:meta>
</office:document-meta>
</file>