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8 zonnepanelen op het perceel Steven van der Hagenlaan 1A, 3818 H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8 zonnepanelen op het zijdakvlak op het perceel Steven van der Hagenlaan 1A, 3818 HD Amersfoort</text:span>
          </text:p>
            <text:p text:style-name="common-al">De Gemeente Amersfoort heeft op 01-11-2023 een aanvraag voor een omgevingsvergunning ontvangen voor het plaatsen van 8 zonnepanelen op het zijdakvlak het perceel Steven van der Hagenlaan 1A, 3818 HD Amersfoort, met kenmerk CLZ-0000685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<text:span text:style-name="nadrukvet">27-12-2023</text:span>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1072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072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072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858</meta:user-defined>
    <dc:language>nl</dc:language>
    <meta:user-defined meta:name="OVERHEIDop.locatietype/OVERHEIDop.gebiedsmarkering">Punt</meta:user-defined>
    <meta:user-defined meta:name="DC.title">Ontvangen aanvraag omgevingsvergunning voor het plaatsen van 8 zonnepanelen op het perceel Steven van der Hagenlaan 1A, 3818 HD Amersfoort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1072</meta:user-defined>
    <meta:user-defined meta:name="OVERHEIDop.GmbID/DC.identifier">gmb-2023-481072</meta:user-defined>
    <meta:user-defined meta:name="OVERHEIDop.versieInformatie"/>
  </office:meta>
</office:document-meta>
</file>