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Kerstradio op 22 december 2023 tot en met 2 januari 2024 van 16:00 tot 00.00 uur aan Tilledyk 3 te Ing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list text:style-name="id1-3-2-1-1-2">
              <text:list-item text:style-override="id1-3-2-1-1-2-1">
                <text:number>•</text:number>
                <text:p text:style-name="al">Burgemeester van gemeente Waadhoeke heeft een besluit genomen op de aanvraag 2023-242885. Het besluit betreft een ontheffing artikel 35 Alcoholwet voor de Kerstradio in Engelum gelegen aan Tilledyk 3 in Engelum van 22 december 2023 t/m 2 januari 2024 van 16:00 uur tot 00.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de datum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 het besluit waar u het niet mee eens ben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waarom u het niet eens bent met dit besluit;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106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6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Kerstradio op 22 december 2023 tot en met 2 januari 2024 van 16:00 tot 00.00 uur aan Tilledyk 3 te Ingelu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065</meta:user-defined>
    <meta:user-defined meta:name="OVERHEIDop.GmbID/DC.identifier">gmb-2023-481065</meta:user-defined>
    <meta:user-defined meta:name="OVERHEIDop.versieInformatie"/>
  </office:meta>
</office:document-meta>
</file>