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is een melding ontvangen waarvoor geen vergunningsplicht geldt voor de locatie Weide 17, 5103HS Dongen. De melding is geregistreerd onder zaaknummer Z2023-00001617. De melding betreft:</text:p>
            <text:p text:style-name="common-al">- Melding verwijderen asbestgolfplaten Weide 17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105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5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5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17</meta:user-defined>
    <meta:user-defined meta:name="DCTERMS.abstract">Weide 17, 5103HS Dongen</meta:user-defined>
    <dc:language>nl</dc:language>
    <meta:user-defined meta:name="OVERHEIDop.locatietype/OVERHEIDop.gebiedsmarkering">Punt</meta:user-defined>
    <meta:user-defined meta:name="DC.title">Ontvangst melding, : 8 november 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1055</meta:user-defined>
    <meta:user-defined meta:name="OVERHEIDop.GmbID/DC.identifier">gmb-2023-481055</meta:user-defined>
    <meta:user-defined meta:name="OVERHEIDop.versieInformatie"/>
  </office:meta>
</office:document-meta>
</file>