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9 november 2023</text:p>
      <text:section text:name="zakelijke-mededeling_id1-3-2" text:style-name="zakelijke-mededeling">
        <text:section text:name="zakelijke-mededeling-tekst_id1-3-2-1" text:style-name="zakelijke-mededeling-tekst">
          <text:section text:name="tekst_id1-3-2-1-1" text:style-name="tekst">
            <text:p text:style-name="tussenkopcur">Bijeenkomst | ‘Het Hogeland inspireert’ inwoners en ondernemers over de energietransitie</text:p>
            <text:p text:style-name="common-al">Woensdag 15 november is er in de raadszaal van het gemeentehuis in Uithuizen een verdiepingsbijeenkomst van de gemeenteraad en het college over energietransitie in Het Hogeland. Met energietransitie wordt de overstap van fossiele brandstoffen naar volledig duurzame energiebronnen, zoals zonne- en windenergie bedoeld. Inwoners en andere belangstellenden zijn van harte welkom vanaf 19.00 uur voor deze sessie ‘Het Hogeland inspireert’. Waarom energietransitie Het Klimaatakkoord geeft gemeenten een nadrukkelijke rol in de energietransitie. Daarvoor krijgen gemeenten ook geld. Maar wat betekent dit? Hoe gaat de gemeente Het Hogeland hiermee aan de slag? En welke keuzes komen er op de gemeente af? Dat is waar de gemeenteraad van Het Hogeland het onder meer over wil hebben tijdens de bijeenkomst. </text:p>
            <text:p text:style-name="common-al">Thematafels </text:p>
            <text:p text:style-name="common-al">Na het openingswoord van wethouder Arjen Nolles presenteren sprekers verschillende energieontwikkelingen die in onze gemeente spelen of gaan spelen. Dit gebeurt aan de hand van drie thematafels. Alle aanwezigen gaan uiteen in drie groepen en buigen drie keer dertig minuten over de thema’s warmte, verduurzaming particuliere woningvoorraad en gebiedscoöperaties. Vragen die bij elke tafel terug komen zijn:</text:p>
            <text:p text:style-name="common-al"> • Welke ontwikkeling speelt er en waarom? </text:p>
            <text:p text:style-name="common-al">• Wat betekent dit voor inwoners, ondernemers en het gebied? </text:p>
            <text:p text:style-name="common-al">• Wat is het gewenste toekomstbeeld? </text:p>
            <text:p text:style-name="common-al">• Wat betekent dit voor de rol van de gemeente Het Hogeland?</text:p>
            <text:p text:style-name="common-al"> ‘Het Hogeland inspireert’ </text:p>
            <text:p text:style-name="common-al">Vorig jaar december organiseerde de gemeenteraad voor het eerst een openbare verdiepingsbijeenkomst, met als thema ‘De toekomst van de landbouw in Het Hogeland’. Gemeente Het Hogeland wil de komende jaren vaker de dialoog aangaan vanuit vertrouwen en samenwerking met inwoners en ondernemers. En zo meer expertise en kennis ontwikkelen. Met als grootste doel: elkaar inspireren.</text:p>
            <text:p text:style-name="tussenkopcur">Verkiezingen | Toegankelijkheid stembureau’s </text:p>
            <text:p text:style-name="common-al">Op 22 november 2023 mag u stemmen voor de leden van de Tweede Kamer. De stembureau’s worden zo toegankelijk mogelijk ingericht. Bijvoorbeeld door hoge én lage stemhokjes te plaatsen. Ook is er op elke locatie een loep aanwezig voor mensen die minder goed zien. </text:p>
            <text:p text:style-name="common-al">Op de meeste locaties is wel een kleine drempelovergang of gaan de deuren van de ingang niet automatisch open. De volgende stemlocaties in Het Hogeland zijn volledig toegankelijk:</text:p>
            <text:p text:style-name="common-al"> • Sporthal de Beemden - Bedum </text:p>
            <text:p text:style-name="common-al">• Hunsingoheerd - Uithuizen</text:p>
            <text:p text:style-name="common-al"> • De Tirrel - Winsum</text:p>
            <text:p text:style-name="common-al"> • Zorgcentrum Winkheem - Winsum</text:p>
            <text:p text:style-name="common-al"> • Zorgcentrum Viskenij - Baflo </text:p>
            <text:p text:style-name="common-al">• Zorgcentrum Algunda Liberi - Bedum </text:p>
            <text:p text:style-name="common-al">Alle informatie over de verkiezingen vindt u op: <text:a xlink:href="https://hethogeland.nl/bestuur-en-organisatie/verkiezingen/tweede-kamerverkiezingen-22-november-2023" xlink:type="simple">hethogeland.nl/verkiezingen.</text:a></text:p>
            <text:p text:style-name="tussenkopcur">Dienstverlening | Aangepaste openingstijden 22 en 23 november </text:p>
            <text:p text:style-name="common-al">Op woensdag 22 november 2023 (Tweede Kamerverkiezingen) vervalt de avondopenstelling van 17.30 tot 20.00 uur van gemeentehuis Winsum. Overdag zijn de gemeentehuizen in Winsum en Uithuizen open van 8.30 tot 16.30 uur.</text:p>
            <text:p text:style-name="common-al"> Donderdag 23 november 2023 zijn de beide gemeentehuizen gesloten. Telefonisch zijn we wel bereikbaar. </text:p>
            <text:p text:style-name="common-al">Vrijdag 24 november 2023 zijn de beide gemeentehuizen weer open van 8.30 tot 12.30 uur.</text:p>
            <text:p text:style-name="tussenkopcur">Werkzaamheden aan het spoor | Usquert, Warffum en Uithuizermeeden </text:p>
            <text:p text:style-name="common-al">Van 8 tot 18 december voert ProRail werkzaamheden uit in gemeente Het Hogeland. ProRail beveiligt de stationsoverpaden in Usquert, Warffum en Uithuizermeeden. De perrons in Warffum en Uithuizermeeden passen zij ook aan. Op dit moment vinden de voorbereidende werkzaamheden plaats. Gevolgen treinverkeer Tijdens de werkzaamheden rijden er bussen in plaats van treinen. Wilt u reizen met het OV? Kijk dan voor actuele reisinformatie op Arriva.nl. Of raadpleeg 9292 voor een reisadvies op maat, via 9292.nl of telefonisch 0900 – 9292 (€0,90 per minuut). Wat betekenen deze werkzaamheden voor mij? Op prorail.nl/spoorwerk zie u wanneer ProRail aan het spoort werkt. Of maak gebruik van de QR-code hiernaast. Wilt u een e-mail ontvangen wanneer ProRail aan het spoort werkt? Meld u dan aan via: mijnprorail.prorail.nl.</text:p>
            <text:p text:style-name="tussenkopcur">Werk aan de weg </text:p>
            <text:p text:style-name="common-al">Kijk voor wegwerkzaamheden in onze gemeente op: <text:a xlink:href="http://hethogeland.nl/werkaandeweg" xlink:type="simple">hethogeland.nl/werkaandeweg.</text:a></text:p>
            <text:p text:style-name="tussenkopcur">Iets organiseren | Evenementen 2024 </text:p>
            <text:p text:style-name="common-al">Bent u van plan om in 2024 een evenement te organiseren? Geef dan ruim van tevoren aan wat u wilt organiseren en wanneer u dit wilt organiseren. Wij vragen u daarom dit vóór 20 november 2023 aan te geven via gemeente@hethogeland.nl. Geef daarbij ook aan op welke datum u het evenement organiseert. Op basis van deze gegevens maken wij een planning van alle evenementen voor 2024. U hoeft hiervoor dus nog geen aanvraag in te dienen. Let op: dien aanvragen en de bijbehorende bijlagen uiterlijk 12 weken voorafgaand aan het evenement in.</text:p>
            <text:p text:style-name="tussenkopcur">Buurtbus lijn 563 | Tussen Ten Boer en Winsum</text:p>
            <text:p text:style-name="common-al">Sinds maandag 4 september rijdt buurtbus lijn 563 van Buurtbusappingedam.nl doordeweeks de route Ten Boer – Bedum – Onderdendam - Winsum v.v.. Met deze route van de buurtbus heeft de gemeente Het Hogeland een busverbinding tussen de kernen Bedum en Winsum gekregen. </text:p>
            <text:p text:style-name="common-al">Vaste route en tijden </text:p>
            <text:p text:style-name="common-al">De buurtbus rijdt van maandag t/m vrijdag 8x per dag een vaste route op vaste tijden heen en terug tussen Ten Boer – Bedum – Onderdendam – Winsum, winkelcentrum. Een rit kost € 2,- en kan alleen met de pin betaald worden. Daarnaast kent de buurtbus een maandkaart voor € 40,-. In Ten Boer kan men ook doorreizen naar Appingedam. Deze rit (lijn 564) kost ook € 2,-. Haltes In Bedum is er een halte bij gekomen ter hoogte van het oude gemeentehuis aan de Schoolstraat. In Winsum ter hoogte van AOC Terra aan de Onderdendamsterweg en de Albert Heijn. In het tussenliggende gebied stopt de bus bij de haltes van de (normale) lijnbussen. Verdere informatie De buurtbus heeft plaats voor acht personen en wordt gereden door vrijwillige chauffeurs. De bus heeft een lage instap en is toegankelijk voor reizigers met een rollator of met een wandelwagentje. De buurtbus neemt geen rolstoelgebruikers of scootmobiels mee. Daar is het WMO-vervoer voor. Ook is de bus daar niet geschikt voor. De dienstregeling en meer informatie over de buurtbus is te vinden op buurtbusappingedam.nl. Daar kunnen inwoners ook terecht met vragen. De dienstregeling staat ook op 9292.nl en qbuzz.nl.</text:p>
            <text:p text:style-name="tussenkopcur">Nieuwe Omgevingswet | Werkwijze bestemmingsplannen en omgevingsvergunningen verandert</text:p>
            <text:p text:style-name="common-al">Vanaf 1 januari 2024 geldt de Omgevingswet. Vanaf dan vervangt het (tijdelijk) omgevingsplan de bestemmingsplannen. We hebben dan 1 omgevingsplan voor de hele gemeente waarin staat wat er wel of niet mag in de omgeving. Wat dit betekent voor de periode tot 1 januari, kunt u lezen in het nieuwsbericht op <text:a xlink:href="https://hethogeland.nl/plannen-en-projecten/default-2778e58b66/omgevingswet" xlink:type="simple">hethogeland.nl/omgevingswet.</text:a></text:p>
            <text:p text:style-name="tussenkopcur">Vacatures </text:p>
            <text:p text:style-name="common-al">Er staan op dit moment 6 vacatures open. Kijk voor meer informatie op <text:a xlink:href="https://hethogeland.nl/bestuur-en-organisatie/vacatures" xlink:type="simple">hethogeland.nl/ vacatures.</text:a></text:p>
            <text:p text:style-name="tussenkopcur">Op zoek naar vrijwilligerswerk? Loop eens bij ons binnen! </text:p>
            <text:p text:style-name="common-al">Iets voor een ander betekenen. Meedoen. Nieuwe mensen ontmoeten en nieuwe plekken leren kennen. Actief en nuttig zijn en blijven. Genoeg redenen om als vrijwilliger aan de slag te gaan! </text:p>
            <text:p text:style-name="common-al">Centrum Vrijwilligerswerk het Hogeland helpt u graag de plek te vinden die bij u past. Benieuwd naar uw mogelijkheden? Kom gerust eens langs in Uithuizen! U vindt ons in het gebouw van Werk op Maat, Industrieweg 7. U bent welkom op maandag, dinsdag, woensdag en donderdag (vraag naar Rafiq van den Boom, coördinator vrijwilligerswerk). Of bel: 06 - 21 81 57 72 Actuele vacatures in Het Hogeland vindt u ook op centrumvrijwilligerswerkhethogeland.nl. Voor vacatures in de hele provincie kijk op: vrijwilligersgroningen.nl</text:p>
            <text:p text:style-name="tussenkopcur">Week van Respect | Samen in gesprek over respect, komt u ook? </text:p>
            <text:p text:style-name="common-al">Van 6 tot en met 12 november 2023 is het de Week van Respect. Sinds 2022 is de gemeente Het Hogeland als eerste noordelijke gemeente aangesloten bij de Week van Respect. Ook dit jaar doet Het Hogeland weer mee. Onder andere gastlessen, naschoolse sportactiviteiten en workshops staan op het programma voor de jeugd. Zondag 12 november bent u van harte welkom bij de afsluiting van de week, waar we samen in gesprek gaan over respect. </text:p>
            <text:p text:style-name="common-al">Afsluiting </text:p>
            <text:p text:style-name="common-al">Biblionet, de Protestantse Gemeente Winsum-Halfambt en Stichting Een Joodse Erfenis organiseren samen met de gemeente een interactieve middag voor inwoners. Bezoekers sluiten aan bij drie gesprekstafels. Deze worden geleid door: </text:p>
            <text:p text:style-name="common-al">• Jobcoach statushouders Wahabou Alidou over: Leven tussen verschillende culturen </text:p>
            <text:p text:style-name="common-al">• Auteur Frank Vermeer over: Joodse roots in naoorlogs Nederland</text:p>
            <text:p text:style-name="common-al"> • Socioloog Jaap Olthof over: Burgerschap en mensen met een licht verstandelijke beperking </text:p>
            <text:p text:style-name="common-al">Komt u ook? U bent van harte welkom op zondag 12 november van 14.30 tot 16.30 uur in de Centrumkerk Winsum, Hoofdstraat-W 36. De toegang is gratis. Wethouder Karen Hansems is hierbij aanwezig en opent de middag. Tot dan!</text:p>
            <text:p text:style-name="tussenkopcur">Gemeente Dichtbij | Filosofisch café Eenrum </text:p>
            <text:p text:style-name="common-al">Borrelen met socrates - maandag 20 november Heeft u zin om in gesprek te gaan met andere inwoners en uw inzichten te verbreden? Kom dan naar het filosofisch café! Het derde café vindt plaats op maandagavond 20 november om 19.30 uur in café Bulthuis in Eenrum. Voor meer informatie en om u aan te melden ga naar: <text:a xlink:href="https://hethogeland.nl/nieuws/nieuwsbericht/artikel/filosofisch-cafe" xlink:type="simple">hethogeland.nl/cafe.</text:a></text:p>
            <text:p text:style-name="tussenkopcur">Waardering | Dag van de Mantelzorg </text:p>
            <text:p text:style-name="common-al">Op 10 november 2023 is het de Dag van de Mantelzorg. Als blijk van waardering ontvingen alle mantelzorgers in Het Hogeland een klein presentje. Hierop stond een passage geschreven uit het gedicht Zo waardevol van Coby Poelman – Duisterwinkel. Het hele gedicht leest u hier: </text:p>
            <text:p text:style-name="common-al">Zo waardevol </text:p>
            <text:p text:style-name="common-al">Die mensen, heel bescheiden, die met een hart van goud, ze zijn de Lichtbrengers van nu, staan klaar voor jong en oud. Ze vinden vanzelfsprekend wat zij voor anderen doen, de zorg die zij verlenen gewoon, uit goed fatsoen. Die mensen, heel bescheiden, die met een hart van goud verdienen een groot compliment, zijn waardevol, vertrouwd! Mag ik vandaag eens aandacht voor deze medemens die altijd gewoon klaarstaat, de ander graag verwent? Ik vind je echt een kanjer als jij er toch niet was wie bracht er dan vandaag het licht bij wie het donker was? Jij, lieverd, zo bescheiden, jij met een hart van goud, ik zet je graag eens in het licht omdat ik van je houd. ~ Coby Poelman – Duisterwinkel</text:p>
            <text:p text:style-name="tussenkopcur">De Nationale Klimaatweek | Klimaatburgemeester Robin blikt terug</text:p>
            <text:p text:style-name="common-al">Van een huis bouwen met natuurlijke materialen tot een workshop kleding repareren, van een bezoek aan de kringloopwinkel tot het wassen van je auto met regenwater. De Nationale Klimaatweek in Het Hogeland vloog om. </text:p>
            <text:p text:style-name="common-al">Klimaatburgemeester Robin Hazekamp (18) uit Winsum keek zijn ogen uit. “Dat er zoveel bedrijven in het Hogeland nieuwe dingen uitproberen voor het klimaat, daar werd ik best wel door verrast. Bij de Eemstuin maakten ze een gigantisch gebouw, van aarde, stro en leem. En oude trottoirbanden. Allemaal natuurlijke of hergebruikte materialen. Fantastisch! Ik vraag me echt af waarom niet iedereen zo bouwt en verbouwt. Bij Proeftuin Rottum geven ze je er zelfs gratis advies daarover. En bij vervoersbedrijf UVO wassen ze de taxi’s met opgevangen regenwater, wist je dat? Zo krijg je geen kalkvlekken. Ook handig om je badkamer mee schoon te maken! Eemshout Prefab vond ik ook geweldig. Daar rijden ze samen naar het werk, in auto’s die overdag opgeladen worden met hun eigen zonnepanelen. </text:p>
            <text:p text:style-name="common-al">Robin ging ook op bezoek bij inwoners. “Anne van der Wal uit Zuidwolde liet me zien hoe makkelijk een elektrische deelauto is. Niet de lasten, wel de lusten van een eigen auto: echt een uitkomst. Bij het Repair Café repareerden vrijwilligers mijn kapotte staafmixer. En een broek inkorten: dat doen ze daar ook. Superhandig. Natuurlijk ging ik ook naar Dorcas, ik kom daar wel vaker. Echt onzin om altijd maar nieuwe kleding te kopen. Ze selecteren zelf ook de mooiste spullen. Gewoon een mooie winkel.”</text:p>
            <text:p text:style-name="common-al"> “Zelf ging ik natuurlijk ook aan de slag! Ik heb zelf kleding gerepareerd: een knoop aanzetten, een naad dichten. Zo kan mijn kleding langer mee. En ik heb groenten ingemaakt: komkommer en rode ui. Dat is echt een uitkomst als je een moestuin hebt en ineens een grote oogst. Oh en heb je een appelboom in je tuin? Na drie appeltaarten kun je van de rest van de appels appelsap laten maken bij de mobiele fruitpers in Uithuizen! De wethouder kende dat, hij nam me er mee naartoe. Echt een hele installatie is dat!” </text:p>
            <text:p text:style-name="common-al">“Er zijn zoveel makkelijke manieren waarop we het klimaat kunnen helpen. Ik ga er gewoon mee door, ook na de Klimaatweek. Doet u ook mee?”</text:p>
            <text:p text:style-name="tussenkopcur">Cultuurdorpen | Grunneger Middoagen</text:p>
            <text:p text:style-name="last-al">Op 19 en 26 november organiseert de werkgroep Cultuurdorpen de Grunneger Middoagen. Twee Hogelandster schrijvers, Bé Kuipers (Sauwerd) en Annemiek Wassenaar (Onderdendam), lezen op deze middagen uit hun eigen werk voor. Geïnteresseerd? De toegang is gratis. Dus kom gerust een kijkje nemen! Agenda De eerste Grunneger Middag is op zondag 19 november vanaf 15.00 uur in het Kerkje van Klein Wetsinge. De tweede is op zondag 26 november vanaf 15.00 uur in dorpshuis Zijlvesterhoek in Onderdendam. Dieverdoatsie Samen met 7 andere Hogelandster schrijvers heeft Bé Kuipers een Winterbouk samengesteld. Een boek vol ‘dieverdoatsie’, of terwijl: tijdverdrijf voor in de wintermaanden. Met verhalen gedichten, puzzels, recepten, grappen en weetjes. Bezoekers van de Grunneger Middoagen kunnen het Winterbouk voor 15 euro k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105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5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5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9 november 2023</meta:user-defined>
    <meta:user-defined meta:name="DCTERMS.W3CDTF/DCTERMS.available">2023-11-10</meta:user-defined>
    <meta:user-defined meta:name="DCTERMS.W3CDTF/OVERHEIDop.jaargang">2023</meta:user-defined>
    <meta:user-defined meta:name="OVERHEIDop.publicationIssue">481051</meta:user-defined>
    <meta:user-defined meta:name="OVERHEIDop.GmbID/DC.identifier">gmb-2023-481051</meta:user-defined>
    <meta:user-defined meta:name="OVERHEIDop.versieInformatie"/>
  </office:meta>
</office:document-meta>
</file>