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chuttersfeest en seizoenafsluiting WWNA Wieselsedwarsweg 28 Wenum Wiesel d.d. 20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8 november 2023</text:p>
            <text:p text:style-name="common-al">Omschrijving: Schuttersfeest en seizoenafsluiting WWNA</text:p>
            <text:p text:style-name="common-al">Locatie: Wieselsedwarsweg 28, 7345 AB Wenum Wiesel</text:p>
            <text:p text:style-name="common-al">Zaaknummer: 02004794343</text:p>
            <text:p text:style-name="common-al">Datum evenement: 20 mei 2024</text:p>
            <text:p text:style-name="common-al">Tijdstip evenement: 15:00 uur tot 2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10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94343</meta:user-defined>
    <dc:language>nl</dc:language>
    <meta:user-defined meta:name="OVERHEIDop.locatietype/OVERHEIDop.gebiedsmarkering">Punt</meta:user-defined>
    <meta:user-defined meta:name="DC.title">Besluit evenementenvergunning Schuttersfeest en seizoenafsluiting WWNA Wieselsedwarsweg 28 Wenum Wiesel d.d. 20 mei 2024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48</meta:user-defined>
    <meta:user-defined meta:name="OVERHEIDop.GmbID/DC.identifier">gmb-2023-481048</meta:user-defined>
    <meta:user-defined meta:name="OVERHEIDop.versieInformatie"/>
  </office:meta>
</office:document-meta>
</file>