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rpsker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aanvraag ontvangen voor een evenementenvergunning voor Kermis 26-05 tot 31-05-2023 op locatie dorpskern in Stolwijk. De aanvraag is geregistreerd onder zaaknummer SXO-202301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0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dorpskern in Stolw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04</meta:user-defined>
    <meta:user-defined meta:name="OVERHEIDop.GmbID/DC.identifier">gmb-2023-48104</meta:user-defined>
    <meta:user-defined meta:name="OVERHEIDop.versieInformatie"/>
  </office:meta>
</office:document-meta>
</file>