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verkoopwagen voor de verkoop van vis en aanverwante artikelen op 31 december 2023 tot en met 31 december 2024 aan Meamerterdyk 5 te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plaatsen van een tijdelijke verkoopwagen voor de verkoop van vis en aanverwante artikelen op het terrein van de Coop gelegen aan de Meamerterdyk 5 in Winsum op iedere woensdagmiddag voor de periode 31 december 2023 t/m 31 december 2024 (zaaknummer 2023-237670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10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37670</meta:user-defined>
    <dc:language>nl</dc:language>
    <meta:user-defined meta:name="OVERHEIDop.locatietype/OVERHEIDop.gebiedsmarkering">Adres</meta:user-defined>
    <meta:user-defined meta:name="DC.title">Toestemming voor het plaatsen van een tijdelijke verkoopwagen voor de verkoop van vis en aanverwante artikelen op 31 december 2023 tot en met 31 december 2024 aan Meamerterdyk 5 te Winsu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039</meta:user-defined>
    <meta:user-defined meta:name="OVERHEIDop.GmbID/DC.identifier">gmb-2023-481039</meta:user-defined>
    <meta:user-defined meta:name="OVERHEIDop.versieInformatie"/>
  </office:meta>
</office:document-meta>
</file>