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Openstellen aanvraagprocedure schaarse vergunning deelscooters </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het college besloten om de aanvraagprocedure voor de vergunning voor deelscooters open te stellen en de inschrijfperiode voor deze procedure vast te stellen. De grondslag voor dit besluit is gelegen in artikel 2.3, eerste en tweede lid, van de nadere regels vergunningen deelvoertuigen (hierna: nadere regels). </text:p>
            <text:p text:style-name="common-al">
            <text:span text:style-name="nadrukvet">Beschikbaarheid vergunning </text:span>
          </text:p>
            <text:p text:style-name="common-al">Op grond van de nadere regels verleent het college <text:span text:style-name="nadrukondlijn">maximaal één vergunning aan één aanbieder</text:span>. De vergunning wordt verleend voor <text:span text:style-name="nadrukondlijn">maximaal 40 elektrische snorfietsen óf elektrische bromfietsen</text:span>. De locaties waar deze voertuigen met vergunning mogen worden geplaatst betreffen: </text:p>
            <text:list text:style-name="id1-3-2-1-1-4">
              <text:list-item text:style-override="id1-3-2-1-1-4-1">
                <text:number>-</text:number>
                <text:p text:style-name="al">NS-station Bloemendaal (max. 5 voertuigen); </text:p>
              </text:list-item>
              <text:list-item text:style-override="id1-3-2-1-1-4-2">
                <text:number>-</text:number>
                <text:p text:style-name="al">NS-Station Overveen (max. 5 voertuigen); </text:p>
              </text:list-item>
              <text:list-item text:style-override="id1-3-2-1-1-4-3">
                <text:number>-</text:number>
                <text:p text:style-name="al">Aelbertsbergweg (max. 10 voertuigen); </text:p>
              </text:list-item>
              <text:list-item text:style-override="id1-3-2-1-1-4-4">
                <text:number>-</text:number>
                <text:p text:style-name="al">Kop Zeeweg / strand Bloemendaal (max. 10 voertuigen in de winter (januari-februari en november-december) en max. 20 voertuigen in de zomer (maart-oktober)). </text:p>
              </text:list-item>
            </text:list>
            <text:p text:style-name="common-al">Zie voor de precieze locaties en de wijze van plaatsing van de voertuigen artikel 3.1 en bijlage 1 van de nadere regels. Deze kunt u vinden op de lokale wettenbank van de gemeente Bloemendaal, te raadplegen via <text:a xlink:href="http://www.overheid.nl" xlink:type="simple"><text:span text:style-name="nadrukondlijn">www.overheid.nl</text:span></text:a>. De vergunning wordt <text:span text:style-name="nadrukondlijn">verleend voor maximaal 5 jaar</text:span>. </text:p>
            <text:p text:style-name="common-al">
            <text:span text:style-name="nadrukvet">Verdelingsprocedure</text:span>
          </text:p>
            <text:p text:style-name="common-al">Indien gedurende de inschrijfperiode slechts één aanbieder een vergunning aanvraagt, verleent het college de vergunning aan deze aanbieder, tenzij niet is voldaan aan de indieningsvereisten of er sprake is van een weigeringsgrond. Zie voor de indieningsvereisten en de weigeringsgronden artikel 2.4 en 2.5 van de nadere regels. Daarnaast volgen de weigeringsgronden uit artikel 1:8 en artikel 5:2, zesde lid, van de Algemene plaatselijke verordening Bloemendaal (APV). De APV staat ook tussen de lokale wet- en regelgeving van Bloemendaal (<text:a xlink:href="http://www.overheid.nl" xlink:type="simple"><text:span text:style-name="nadrukondlijn">www.overheid.nl</text:span></text:a>). </text:p>
            <text:p text:style-name="common-al">Indien gedurende de inschrijfperiode door meerdere aanbieders een vergunning wordt aangevraagd en deze aanvragen voldoen aan de indieningsvereisten en er geen sprake is van een weigeringsgrond, voert het college een vergelijkende toets uit. De criteria voor de vergelijkende toets volgen uit artikel 2.6 van de nadere regels. </text:p>
            <text:p text:style-name="common-al">Het college verleent de vergunning in dat geval aan de aanbieder met het hoogst aantal punten. Bij een gelijk aantal punten vindt er een openbare loting plaats door een notaris. </text:p>
            <text:p text:style-name="common-al">
            <text:span text:style-name="nadrukvet">Inschrijfperiode</text:span>
          </text:p>
            <text:p text:style-name="common-al">De inschrijfperiode loopt van <text:span text:style-name="nadrukondlijn">11 december 2023 tot en met 18 december 2023</text:span>. Voor de aanvraag dient gebruik te worden gemaakt van een <text:span text:style-name="nadrukondlijn">vastgesteld formulier</text:span>. Dit formulier is opgenomen in bijlage 2 van de nadere regels en is als digitaal aanvraagformulier op de gemeentelijke website geplaatst: <text:a xlink:href="http://www.bloemendaal.nl/deelscooters" xlink:type="simple"><text:span text:style-name="nadrukondlijn">www.bloemendaal.nl/deelscooters</text:span></text:a> (het aanvraagformulier wordt pas opengesteld op het moment dat de inschrijfperiode aanvangt). </text:p>
            <text:p text:style-name="common-al">
            <text:span text:style-name="nadrukvet">Vergunningscriteria </text:span>
          </text:p>
            <text:p text:style-name="common-al">Om in aanmerking te kunnen komen voor de vergunning, moet aan de indieningsvereisten zijn voldaan en moet er geen sprake zijn van een weigeringsgrond. Wij willen u hierbij nogmaals wijzen op artikel 2.4 en 2.5 van de nadere regels en artikel 1:8 en artikel 5:2, zesde lid, van de APV. </text:p>
            <text:p text:style-name="common-al">
            <text:span text:style-name="nadrukvet">Bent</text:span>
            <text:span text:style-name="nadrukvet"> u het niet eens met dit besluit? </text:span>
          </text:p>
            <text:p text:style-name="common-al">Dan kunt u een bezwaarschrift indienen. Zorgt u ervoor dat u het bezwaarschrift indient binnen 6 weken na de verzenddatum van het besluit. Daarmee voorkomt u dat wij uw bezwaarschrift niet meer kunnen behandelen. </text:p>
            <text:p text:style-name="common-al">
            <text:span text:style-name="nadrukvet">Zorg dat u de juiste informatie in uw bezwaar zet</text:span>
          </text:p>
            <text:p text:style-name="common-al">In uw bezwaar zet u in elk geval:</text:p>
            <text:list text:style-name="id1-3-2-1-1-18">
              <text:list-item text:style-override="id1-3-2-1-1-18-1">
                <text:number>•</text:number>
                <text:p text:style-name="al">Uw naam en adres;</text:p>
              </text:list-item>
              <text:list-item text:style-override="id1-3-2-1-1-18-2">
                <text:number>•</text:number>
                <text:p text:style-name="al">Uw telefoonnummer of e-mailadres</text:p>
              </text:list-item>
              <text:list-item text:style-override="id1-3-2-1-1-18-3">
                <text:number>•</text:number>
                <text:p text:style-name="al">De datum waarop u uw bezwaar schrijft;</text:p>
              </text:list-item>
              <text:list-item text:style-override="id1-3-2-1-1-18-4">
                <text:number>•</text:number>
                <text:p text:style-name="al">Het besluit waartegen u bezwaar maakt (stuur ook een kopie mee van het besluit);</text:p>
              </text:list-item>
              <text:list-item text:style-override="id1-3-2-1-1-18-5">
                <text:number>•</text:number>
                <text:p text:style-name="al">De reden en onderbouwing waarom u het niet eens bent met ons besluit;</text:p>
              </text:list-item>
              <text:list-item text:style-override="id1-3-2-1-1-18-6">
                <text:number>•</text:number>
                <text:p text:style-name="al">Uw handtekening.</text:p>
              </text:list-item>
            </text:list>
            <text:p text:style-name="common-al">
            <text:span text:style-name="nadrukvet">U kunt uw bezwaarschrift op twee manieren indienen </text:span>
          </text:p>
            <text:list text:style-name="id1-3-2-1-1-20">
              <text:list-item text:style-override="id1-3-2-1-1-20-1">
                <text:number>•</text:number>
                <text:p text:style-name="al">Per post: College van burgemeester en wethouders</text:p>
                <text:p text:style-name="al">Postbus 201</text:p>
                <text:p text:style-name="al">2050 AE Overveen</text:p>
              </text:list-item>
              <text:list-item text:style-override="id1-3-2-1-1-20-2">
                <text:number>•</text:number>
                <text:p text:style-name="al">Digitaal: via het webformulier op de gemeentelijke website: <text:a xlink:href="https://eloket.bloemendaal.nl/mozard/!suite09.scherm1089?mWfrs=887069&amp;mNch=emj9vfv6qi" xlink:type="simple"><text:span text:style-name="nadrukondlijn">https://eloket.bloemendaal.nl/mozard/!suite09.scherm1089?mWfrs=887069&amp;mNch=emj9vfv6qi</text:span></text:a> </text:p>
              </text:list-item>
            </text:list>
            <text:p text:style-name="common-al">
            <text:span text:style-name="nadrukvet">Ons besluit blijft gelden totdat we op uw bezwaar hebben beslist</text:span>
          </text:p>
            <text:p text:style-name="common-al">In spoedeisende gevallen kunt u ook een voorlopige voorziening vragen bij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4">
              <text:list-item text:style-override="id1-3-2-1-1-24-1">
                <text:number>•</text:number>
                <text:p text:style-name="al">Per post: Rechtbank Noord-Holland</text:p>
                <text:p text:style-name="al">Sectie Bestuur</text:p>
                <text:p text:style-name="al">Postbus 1621</text:p>
                <text:p text:style-name="al">2003 BR Haarlem</text:p>
              </text:list-item>
              <text:list-item text:style-override="id1-3-2-1-1-24-2">
                <text:number>•</text:number>
                <text:p text:style-name="al">Digitaal: <text:a xlink:href="http://loket.rechtspraak.nl/bestuursrecht" xlink:type="simple"><text:span text:style-name="nadrukondlijn">http://loket.rechtspraak.nl/bestuursrecht</text:span></text:a> </text:p>
                <text:p text:style-name="al">U heeft dan een digitale handtekening (DigiD) nodig. De voorwaarden leest u op de website. Stuur ook altijd een kopie van uw bezwaarschrift mee.</text:p>
              </text:list-item>
            </text:list>
            <text:p text:style-name="common-al">
            <text:span text:style-name="nadrukvet">Meer weten?</text:span>
          </text:p>
            <text:p text:style-name="last-al">Bel met team APV+ via telefoonnummer 14 023 of vul ons contactformulier in op: <text:a xlink:href="http://www.bloemendaal.nl/over-de-gemeente/contact" xlink:type="simple"><text:span text:style-name="nadrukondlijn">www.bloemendaal.nl/over-de-gemeente/conta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103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3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3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Openstellen aanvraagprocedure schaarse vergunning deelscooters</meta:user-defined>
    <meta:user-defined meta:name="DCTERMS.W3CDTF/DCTERMS.available">2023-11-10</meta:user-defined>
    <meta:user-defined meta:name="DCTERMS.W3CDTF/OVERHEIDop.jaargang">2023</meta:user-defined>
    <meta:user-defined meta:name="OVERHEIDop.publicationIssue">481035</meta:user-defined>
    <meta:user-defined meta:name="OVERHEIDop.GmbID/DC.identifier">gmb-2023-481035</meta:user-defined>
    <meta:user-defined meta:name="OVERHEIDop.versieInformatie"/>
  </office:meta>
</office:document-meta>
</file>