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hei 36, 5508W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33</text:span>. Op 08-11-2023 is het besluit naar de aanvrager verzonden.</text:p>
            <text:p text:style-name="common-al">De zaak betreft locatie Zandhei 36, 5508WT te Veldhoven en heeft de omschrijving "bouw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03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3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Besluit aanvraag omgevingsvergunning Zandhei 36, 5508WT te Vel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34</meta:user-defined>
    <meta:user-defined meta:name="OVERHEIDop.GmbID/DC.identifier">gmb-2023-481034</meta:user-defined>
    <meta:user-defined meta:name="OVERHEIDop.versieInformatie"/>
  </office:meta>
</office:document-meta>
</file>