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inkel op de begane grond in twee appartementen , Koestraat 9, 5944BH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Koestraat 9, 5944BH te Arcen</text:span>
          </text:p>
            <text:p text:style-name="common-al">Voor het veranderen van de winkel op de begane grond in twee appartementen </text:p>
            <text:p text:style-name="common-al">Ontvangen op 3 november 2023</text:p>
            <text:p text:style-name="common-al">Kenmerk Z2023-019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103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3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3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978</meta:user-defined>
    <meta:user-defined meta:name="DCTERMS.abstract">Betreft: Aanvraag op locatie Koestraat 9, 5944BH te Arcen</meta:user-defined>
    <dc:language>nl</dc:language>
    <meta:user-defined meta:name="OVERHEIDop.locatietype/OVERHEIDop.gebiedsmarkering">Punt</meta:user-defined>
    <meta:user-defined meta:name="DC.title">Aanvraag vergunning voor het veranderen van de winkel op de begane grond in twee appartementen , Koestraat 9, 5944BH te Arcen</meta:user-defined>
    <meta:user-defined meta:name="DCTERMS.W3CDTF/DCTERMS.available">2023-11-10</meta:user-defined>
    <meta:user-defined meta:name="DCTERMS.W3CDTF/OVERHEIDop.jaargang">2023</meta:user-defined>
    <meta:user-defined meta:name="OVERHEIDop.publicationIssue">481033</meta:user-defined>
    <meta:user-defined meta:name="OVERHEIDop.GmbID/DC.identifier">gmb-2023-481033</meta:user-defined>
    <meta:user-defined meta:name="OVERHEIDop.versieInformatie"/>
  </office:meta>
</office:document-meta>
</file>