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bouwen van een bedrijfspand het bouwen van een wasplaats, het plaatsen van erfafscheiding, vlaggenmasten en reclame en het aanleggen van een uitrit, Arnsbergstraat 11 7418EZ Deventer, [DVT00H04534] Deventer H 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638</text:p>
            <text:p text:style-name="common-al">
            <text:span text:style-name="nadrukvet">Uiterlijke besluitdatum:</text:span> 27-12-2023</text:p>
            <text:p text:style-name="common-al">
            <text:span text:style-name="nadrukvet">Locatie:</text:span> Arnsbergstraat 11 7418EZ Deventer, [DVT00H04534] Deventer H 4534</text:p>
            <text:p text:style-name="common-al">
            <text:span text:style-name="nadrukvet">Projectomschrijving:</text:span> het verbouwen van een bedrijfspand het bouwen van een wasplaats, het plaatsen van erfafscheiding, vlaggenmasten en reclame en het aanleggen van een uit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03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3-00009638</meta:user-defined>
    <meta:user-defined meta:name="DCTERMS.abstract">het verbouwen van een bedrijfspand het bouwen van een wasplaats, het plaatsen van erfafscheiding, vlaggenmasten en reclame en het aanleggen van een ui</meta:user-defined>
    <dc:language>nl</dc:language>
    <meta:user-defined meta:name="OVERHEIDop.locatietype/OVERHEIDop.gebiedsmarkering">Punt</meta:user-defined>
    <meta:user-defined meta:name="DC.title">Verlenging beslistermijn omgevingsvergunning,het verbouwen van een bedrijfspand het bouwen van een wasplaats, het plaatsen van erfafscheiding, vlaggenmasten en reclame en het aanleggen van een uitrit, Arnsbergstraat 11 7418EZ Deventer, [DVT00H04534] Deventer H 453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30</meta:user-defined>
    <meta:user-defined meta:name="OVERHEIDop.GmbID/DC.identifier">gmb-2023-481030</meta:user-defined>
    <meta:user-defined meta:name="OVERHEIDop.versieInformatie"/>
  </office:meta>
</office:document-meta>
</file>