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wee woningen in twee woningen en een appartement, Steegstraat 24 en 26, 5921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eegstraat 24 en 26, 5921GL Venlo</text:span>
          </text:p>
            <text:p text:style-name="common-al">Voor het veranderen van twee woningen in twee woningen en een appartement</text:p>
            <text:p text:style-name="common-al">Ontvangen op 27 oktober 2023</text:p>
            <text:p text:style-name="common-al">Kenmerk Z2023-018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02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2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2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84</meta:user-defined>
    <meta:user-defined meta:name="DCTERMS.abstract">Betreft: Aanvraag op locatie Steegstraat 24 en 26, 5921GL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anderen van twee woningen in twee woningen en een appartement, Steegstraat 24 en 26, 5921GL Venlo</meta:user-defined>
    <meta:user-defined meta:name="DCTERMS.W3CDTF/DCTERMS.available">2023-11-10</meta:user-defined>
    <meta:user-defined meta:name="DCTERMS.W3CDTF/OVERHEIDop.jaargang">2023</meta:user-defined>
    <meta:user-defined meta:name="OVERHEIDop.publicationIssue">481025</meta:user-defined>
    <meta:user-defined meta:name="OVERHEIDop.GmbID/DC.identifier">gmb-2023-481025</meta:user-defined>
    <meta:user-defined meta:name="OVERHEIDop.versieInformatie"/>
  </office:meta>
</office:document-meta>
</file>