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voor ruimten in gebouw Kerkstraat 28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voor het gemeentelijke pand Kerkstraat 28A met ingang van 1 januari 2024 te verlengen voor een periode van zes maanden.</text:p>
            <text:p text:style-name="al">De gemeente Baarn is eigenaar van het pand Kerkstraat 28A. De ruimten in dit pand worden gehuurd door de Stichting Streekomroep Eemland 1. De huidge huurovereenkomst loopt tot 1 januari 2024. De gemeente Baarn heeft het voornemen om de termijn van de huurovereenkomst vanaf 1 januari 2024 te verlengen voor een periode van zes maanden, dus tot 1 juli 2024.</text:p>
            <text:p text:style-name="al">De gemeente Baarn meent dat de Stichting Streekomroep Eemland 1 (voorheen Stichting RTV Baarn) de enige serieuze gegadigde is voor de verlenging van de huur. De huurder heeft al jaren een huurovereenkomst voor de gemeentelijke ruimten aan de Kerkstraat 28A.</text:p>
            <text:p text:style-name="al">Bent u het oneens met de voorgenomen verlenging van de huurovereenkomst, dan dient u binnen 20 dagen na dagtekening van deze publicatie een kort geding bij de rechtbank Midden-Nederland aanhangig te maken. De termijn van 20 dagen eindigt op "datum publicatie + 20 dagen". </text:p>
            <text:p text:style-name="al">Indien u een kort geding aanspant, verzoeken wij u om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huurovereenkomst voor de Kerkstraat 28A verleng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0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lenging huurovereenkomst voor ruimten in gebouw Kerkstraat 28A</meta:user-defined>
    <meta:user-defined meta:name="DCTERMS.W3CDTF/DCTERMS.available">2023-11-10</meta:user-defined>
    <meta:user-defined meta:name="DCTERMS.W3CDTF/OVERHEIDop.jaargang">2023</meta:user-defined>
    <meta:user-defined meta:name="OVERHEIDop.publicationIssue">481021</meta:user-defined>
    <meta:user-defined meta:name="OVERHEIDop.GmbID/DC.identifier">gmb-2023-481021</meta:user-defined>
    <meta:user-defined meta:name="OVERHEIDop.versieInformatie"/>
  </office:meta>
</office:document-meta>
</file>