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kappen van 1 beuk en 3 Amerikaanse eiken, Dolphiaweg 22, 7534 KT Enschede, Dolphiaweg t.h.v. nr.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Dolphiaweg, t.h.v. nr. 22</text:span>
            <text:span text:style-name="nadrukvet">,</text:span> (0153Z2023110800028): het kappen van 1 beuk en 3 Amerikaanse eiken (ingediend d.d. 4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100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0800028</meta:user-defined>
    <meta:user-defined meta:name="DCTERMS.abstract">Projectomschrijving: Kappen Beuk en 3 Am. Eiken, Toelichting: -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kappen van 1 beuk en 3 Amerikaanse eiken, Dolphiaweg 22, 7534 KT Enschede, Dolphiaweg t.h.v. nr. 2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004</meta:user-defined>
    <meta:user-defined meta:name="OVERHEIDop.GmbID/DC.identifier">gmb-2023-481004</meta:user-defined>
    <meta:user-defined meta:name="OVERHEIDop.versieInformatie"/>
  </office:meta>
</office:document-meta>
</file>