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Iepenlaan 4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november 2022 een aanvraag om een omgevingsvergunning. De omgevingsvergunning is verleend. De gemeente geeft hiermee toestemming voor het wijzigen van het gebruik van een deel van de garage naar bed &amp; breakfast. Deze aanvraag is volgens de reguliere procedure behandeld. Het besluit is verzonden op 27 januar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9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epenlaan 43 Bloem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99</meta:user-defined>
    <meta:user-defined meta:name="OVERHEIDop.GmbID/DC.identifier">gmb-2023-48099</meta:user-defined>
    <meta:user-defined meta:name="OVERHEIDop.versieInformatie"/>
  </office:meta>
</office:document-meta>
</file>