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het stuc-op-riet plafond  in de keuken van de woning (Rijksmonument) op de locatie Wolwevershaven 41 Dordrecht     zaaknummer Z-23-43476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rwijderen van het stuc-op-riet plafond  in de keuken van de woning (Rijksmonument) op de locatie 
Wolwevershaven 41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0986</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986</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986</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wijderen van het stuc-op-riet plafond  in de keuken van de woning (Rijksmonument) op de locatie Wolwevershaven 41 Dordrecht     zaaknummer Z-23-434765</meta:user-defined>
    <meta:user-defined meta:name="DCTERMS.W3CDTF/DCTERMS.available">2023-11-10</meta:user-defined>
    <meta:user-defined meta:name="DCTERMS.W3CDTF/OVERHEIDop.jaargang">2023</meta:user-defined>
    <meta:user-defined meta:name="OVERHEIDop.publicationIssue">480986</meta:user-defined>
    <meta:user-defined meta:name="OVERHEIDop.GmbID/DC.identifier">gmb-2023-480986</meta:user-defined>
    <meta:user-defined meta:name="OVERHEIDop.versieInformatie"/>
  </office:meta>
</office:document-meta>
</file>