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onderzoekswagen op 15 januari tot en met 31 mei 2024 aan Jan Rodenhuisplein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plaatsen van een tijdelijke onderzoekswagen bij het parkeerterrein nabij sportcomplex De Trije aan de Jan Rodenhuisplein 3 in Franeker voor de periode 15 januari 2024 t/m 31 mei 2024 (zaaknummer 2023-229688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9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29688</meta:user-defined>
    <dc:language>nl</dc:language>
    <meta:user-defined meta:name="OVERHEIDop.locatietype/OVERHEIDop.gebiedsmarkering">Adres</meta:user-defined>
    <meta:user-defined meta:name="DC.title">Toestemming voor het plaatsen van een tijdelijke onderzoekswagen op 15 januari tot en met 31 mei 2024 aan Jan Rodenhuisplein te Franek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985</meta:user-defined>
    <meta:user-defined meta:name="OVERHEIDop.GmbID/DC.identifier">gmb-2023-480985</meta:user-defined>
    <meta:user-defined meta:name="OVERHEIDop.versieInformatie"/>
  </office:meta>
</office:document-meta>
</file>