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uitbreiden van de woning en het realiseren van een bijgebouw aan de Nieuwstraat 3 in Nederhemert. Zaaknummer: ODR230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7-11-2023 een omgevingsvergunning voor het uitbreiden van de woning en het realiseren van een bijgebouw op het adres Nieuwstraat 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08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uitbreiden van de woning en het realiseren van een bijgebouw aan de Nieuwstraat 3 in Nederhemert. Zaaknummer: ODR2308708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79</meta:user-defined>
    <meta:user-defined meta:name="OVERHEIDop.GmbID/DC.identifier">gmb-2023-480979</meta:user-defined>
    <meta:user-defined meta:name="OVERHEIDop.versieInformatie"/>
  </office:meta>
</office:document-meta>
</file>